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53cm" style:rel-column-width="1920*"/>
    </style:style>
    <style:style style:name="Tabela1.B" style:family="table-column">
      <style:table-column-properties style:column-width="6.258cm" style:rel-column-width="15958*"/>
    </style:style>
    <style:style style:name="Tabela1.C" style:family="table-column">
      <style:table-column-properties style:column-width="5.98cm" style:rel-column-width="15248*"/>
    </style:style>
    <style:style style:name="Tabela1.D" style:family="table-column">
      <style:table-column-properties style:column-width="6.297cm" style:rel-column-width="16057*"/>
    </style:style>
    <style:style style:name="Tabela1.E" style:family="table-column">
      <style:table-column-properties style:column-width="3.016cm" style:rel-column-width="7691*"/>
    </style:style>
    <style:style style:name="Tabela1.F" style:family="table-column">
      <style:table-column-properties style:column-width="3.397cm" style:rel-column-width="866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officeooo:rsid="001f3ed5" officeooo:paragraph-rsid="001f3ed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rsid="001f3ed5" officeooo:paragraph-rsid="001f3ed5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21b2fb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Verdana" fo:font-size="10pt" officeooo:paragraph-rsid="0021b2fb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Verdana" fo:font-size="10pt" officeooo:paragraph-rsid="0022837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1f3ed5" officeooo:paragraph-rsid="001f3ed5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officeooo:rsid="001f3ed5" officeooo:paragraph-rsid="001f3ed5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officeooo:rsid="001f3ed5" officeooo:paragraph-rsid="001f3ed5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0pt" officeooo:rsid="001f3ed5" officeooo:paragraph-rsid="00202c6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rsid="00202c6c" officeooo:paragraph-rsid="00202c6c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officeooo:rsid="00202c6c" officeooo:paragraph-rsid="00202c6c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f3ed5" officeooo:paragraph-rsid="001f3ed5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228371" officeooo:paragraph-rsid="002bb75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16.235cm" fo:margin-right="0cm" fo:line-height="100%" fo:text-indent="-15.734cm" style:auto-text-indent="false">
        <style:tab-stops>
          <style:tab-stop style:position="10.001cm"/>
          <style:tab-stop style:position="14.503cm"/>
        </style:tab-stops>
      </style:paragraph-properties>
      <style:text-properties style:font-name="Verdana1" fo:font-size="8pt" fo:language="pl" fo:country="PL" fo:font-style="italic" style:text-underline-style="solid" style:text-underline-width="auto" style:text-underline-color="font-color" fo:font-weight="normal" officeooo:rsid="001f3ed5" officeooo:paragraph-rsid="002648a4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officeooo:paragraph-rsid="002648a4" style:font-style-asian="italic" style:font-weight-asian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0pt" officeooo:rsid="002caf81" officeooo:paragraph-rsid="002caf81" style:font-size-asian="10pt" style:font-size-complex="10pt"/>
    </style:style>
    <style:style style:name="T1" style:family="text">
      <style:text-properties officeooo:rsid="00238ffa"/>
    </style:style>
    <style:style style:name="T2" style:family="text">
      <style:text-properties officeooo:rsid="00240be2"/>
    </style:style>
    <style:style style:name="T3" style:family="text">
      <style:text-properties officeooo:rsid="002710ed"/>
    </style:style>
    <style:style style:name="T4" style:family="text">
      <style:text-properties officeooo:rsid="002caf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pan text:style-name="T3">2</text:span></text:p>
      <text:p text:style-name="P1">Niniejszy wykaz Wykonawca zobowiązany jest złożyć wraz z ofertą.</text:p>
      <text:p text:style-name="P1"/>
      <text:p text:style-name="P1"/>
      <text:p text:style-name="P6">Wykaz pojazdów, o których mowa w Rozdziale <text:span text:style-name="T2">XV</text:span> SIWZ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Typ pojazdu</text:p>
          </table:table-cell>
          <table:table-cell table:style-name="Tabela1.A1" office:value-type="string">
            <text:p text:style-name="P14">Marka,model i nr rejestracyjne pojazdów (jesli posiadają)</text:p>
          </table:table-cell>
          <table:table-cell table:style-name="Tabela1.A1" office:value-type="string">
            <text:p text:style-name="P14">Parametry techniczne</text:p>
            <text:p text:style-name="P14"/>
          </table:table-cell>
          <table:table-cell table:style-name="Tabela1.A1" office:value-type="string">
            <text:p text:style-name="P14">Norma emisji spalin</text:p>
            <text:p text:style-name="P14">EURO</text:p>
          </table:table-cell>
          <table:table-cell table:style-name="Tabela1.F1" office:value-type="string">
            <text:p text:style-name="P15">Rodzaj alternatywnego paliwa</text:p>
          </table:table-cell>
        </table:table-row>
        <table:table-row>
          <table:table-cell table:style-name="Tabela1.A2" office:value-type="string">
            <text:p text:style-name="P7"/>
            <text:p text:style-name="P8">1</text:p>
          </table:table-cell>
          <table:table-cell table:style-name="Tabela1.A2" office:value-type="string">
            <text:p text:style-name="P9">Pojazd ciężarowy bezpylny <text:s text:c="16"/>z wrzutnikiem grzebieniowym <text:s text:c="14"/>i widł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Dopus<text:span text:style-name="T1">z</text:span>czalna masa całkowita ...........</text:p>
            <text:p text:style-name="P9">Liczba osi w pojeżdzie ..............</text:p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Pojazd ciężarowy bezpylny <text:s text:c="18"/>z wrzutnikiem grzebieniowym <text:s text:c="14"/>i widł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Dopusczalna masa całkowita ...........</text:p>
            <text:p text:style-name="P9">Liczba osi w pojeżdzie ..............</text:p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Pojazd ciężarowy bezpylny <text:s text:c="15"/>z wrzutnikiem grzebieniowym <text:s text:c="13"/>i widł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Dopus<text:span text:style-name="T1">z</text:span>czalna masa całkowita ...........</text:p>
            <text:p text:style-name="P9">Liczba osi w pojeżdzie ..............</text:p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Pojazd ciężarowy bezpylny <text:s text:c="14"/>z wrzutnikiem grzebieniowym <text:s text:c="13"/>i widł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>Dopus<text:span text:style-name="T1">z</text:span>czalna masa całkowita ...........</text:p>
            <text:p text:style-name="P9">Liczba osi w pojeżdzie ..............</text:p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2">Pojazd z urządzeniem hak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Dopus<text:span text:style-name="T1">z</text:span>czalna masa całkowita ...........</text:p>
            <text:p text:style-name="P10">Liczba osi w pojeżdzie ..............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2">Pojazd z urządzeniem hakowym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Dopus<text:span text:style-name="T1">z</text:span>czalna masa całkowita ...........</text:p>
            <text:p text:style-name="P10">Liczba osi w pojeżdzie ...................</text:p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8"/>
            <text:p text:style-name="P18">7</text:p>
          </table:table-cell>
          <table:table-cell table:style-name="Tabela1.A2" office:value-type="string">
            <text:p text:style-name="P12"/>
            <text:p text:style-name="P12">Pojazd ciężarowy</text:p>
            <text:p text:style-name="P12"><text:soft-page-break/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2"/>
            <text:p text:style-name="P12">Urzadzenie HDS o <text:soft-page-break/>udźwigu ............ t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/>
            <text:p text:style-name="P18">8</text:p>
          </table:table-cell>
          <table:table-cell table:style-name="Tabela1.A2" office:value-type="string">
            <text:p text:style-name="P12"/>
            <text:p text:style-name="P12">Pojazd ciężarowy</text:p>
            <text:p text:style-name="P12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2"/>
            <text:p text:style-name="P12">Urzadzenie HDS o udźwigu ............ t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1"/>
            <text:p text:style-name="P18">9</text:p>
          </table:table-cell>
          <table:table-cell table:style-name="Tabela1.A2" office:value-type="string">
            <text:p text:style-name="P12"/>
            <text:p text:style-name="P12">Pojazd ciężarowy skrzyniowy</text:p>
            <text:p text:style-name="P12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  <text:p text:style-name="P10">Dopus<text:span text:style-name="T1">z</text:span>czalna masa całkowita ...........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/>
            <text:p text:style-name="P11">1<text:span text:style-name="T4">0</text:span></text:p>
          </table:table-cell>
          <table:table-cell table:style-name="Tabela1.A2" office:value-type="string">
            <text:p text:style-name="P12">Pojazd do przewozu przeterminowanych leków i odpadów medycznych powstałych w gospodarstwach domowych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P3"/>
      <text:p text:style-name="P4"/>
      <text:p text:style-name="P4"/>
      <text:p text:style-name="P4"/>
      <text:p text:style-name="P5"/>
      <text:p text:style-name="P4"/>
      <text:p text:style-name="P4"/>
      <text:p text:style-name="P17">UWAGA: DOKUMENT NALEŻY PODPISAĆ KWALIFIKOWANYM PODPISEM ELEKTRONICZNYM!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8M7S</meta:editing-duration>
    <meta:editing-cycles>12</meta:editing-cycles>
    <meta:generator>LibreOffice/6.3.0.4$Windows_x86 LibreOffice_project/057fc023c990d676a43019934386b85b21a9ee99</meta:generator>
    <dc:date>2020-04-16T10:17:19.649000000</dc:date>
    <meta:print-date>2020-03-06T09:01:40.18</meta:print-date>
    <meta:document-statistic meta:table-count="1" meta:image-count="0" meta:object-count="0" meta:page-count="2" meta:paragraph-count="46" meta:word-count="186" meta:character-count="1518" meta:non-whitespace-character-count="1260"/>
    <meta:user-defined meta:name="Info 1"/>
    <meta:user-defined meta:name="Info 2"/>
    <meta:user-defined meta:name="Info 3"/>
    <meta:user-defined meta:name="Info 4"/>
  </office:meta>
</office:document-meta>
</file>